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d900" style:font-size-asian="12pt" style:font-size-complex="12pt"/>
    </style:style>
    <style:style style:name="P11" style:family="paragraph" style:parent-style-name="Standard">
      <style:paragraph-properties fo:margin-left="7.493cm" fo:margin-right="0cm" fo:text-indent="0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d900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6116" style:font-weight-asian="bold" style:font-weight-complex="bold"/>
    </style:style>
    <style:style style:name="T5" style:family="text">
      <style:text-properties fo:font-weight="bold" officeooo:rsid="0016d900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66116" style:font-name-complex="Arial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style:font-name-complex="Arial"/>
    </style:style>
    <style:style style:name="T12" style:family="text">
      <style:text-properties fo:font-weight="normal" officeooo:rsid="00166116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6">, </text:span><text:span text:style-name="T8">7</text:span><text:span text:style-name="T6"> de </text:span><text:span text:style-name="T8">may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º </text:span><text:span text:style-name="T4">37</text:span><text:span text:style-name="T5">607</text:span><text:span text:style-name="T12"> CD</text:span><text:span text:style-name="T2"> </text:span>, cuyo texto a continuación se transcribe:</text:p>
      <text:p text:style-name="P4"/>
      <text:p text:style-name="P4"/>
      <text:p text:style-name="P13">“La Cámara de Diputados de la Provincia vería con agrado que el Poder Ejecutivo <text:s/>por intermedio del organismo que corresponda, en relación a los vertidos de desechos industriales en el Arroyo Frías, el cual atraviesa las localidades de Acebal, Álvarez, Carmen del Sauce, Coronel Dominguez, Uranga, Villa Amelia y el Pueblo Esther, del departamento Rosario, informe:</text:p>
      <text:p text:style-name="P13"/>
      <text:p text:style-name="P13">a) <text:s/>relevamiento sobre presencia de vertidos y desechos industriales en todo el curso del arroyo;</text:p>
      <text:p text:style-name="P13"/>
      <text:p text:style-name="P13">b) estudios actualizados sobre la composición y calidad del agua;</text:p>
      <text:p text:style-name="P13"/>
      <text:p text:style-name="P13">c) periodicidad de los controles por parte de la autoridad de aplicación; e,</text:p>
      <text:p text:style-name="P13"/>
      <text:p text:style-name="P10"><text:span text:style-name="T10">d) identificación de infractores y actuaciones administrativas sobre infracciones en el Parque Industrial Alvear conforme lo establecido en la Ley Provincial Nº 11717 u otras leyes vigentes, decretos o resoluciones provinciales.</text:span><text:span text:style-name="T11">”</text:span></text:p>
      <text:p text:style-name="P9"/>
      <text:p text:style-name="P11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3:46:46.152679817</dc:date>
    <meta:editing-cycles>53</meta:editing-cycles>
    <meta:editing-duration>PT1H25M50S</meta:editing-duration>
    <meta:generator>LibreOffice/6.3.3.2$Linux_X86_64 LibreOffice_project/30$Build-2</meta:generator>
    <meta:document-statistic meta:table-count="0" meta:image-count="1" meta:object-count="0" meta:page-count="1" meta:paragraph-count="14" meta:word-count="203" meta:character-count="1310" meta:non-whitespace-character-count="1111"/>
  </office:meta>
</office:document-meta>
</file>